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Preformatted_20_Text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Preformatted_20_Text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"/><text:span text:style-name="T1">OŚWIADCZENIE NABYWCY URZĄDZENIA Z F-GAZAMI </text:span></text:p>
      <text:p text:style-name="P9"/>
      <text:p text:style-name="P9"><text:span text:style-name="T2">Kupujący oświadcza, że:</text:span> (wybrać właściwie ”X”) </text:p>
      <text:p text:style-name="P9"/>
      <text:p text:style-name="P9"/>
      <text:p text:style-name="P10">….W stosunku do nabywanych urządzeń nie <text:s/>jest użytkownikiem końcowym w rozumieniu Rozporządzenia Parlamentu Europejskiego I Rady nr 517/2014 oraz ustawy o substancjach zubożających warstwę ozonową oraz o niektórych fluorowanych gazach cieplarnianych. </text:p>
      <text:p text:style-name="P10"/>
      <text:p text:style-name="P10"/>
      <text:p text:style-name="P10">….W stosunku do nabywanych urządzeń jest użytkownikiem końcowym w rozumieniu Rozporządzenia Parlamentu Europejskiego I Rady nr 517/2014 oraz ustawy o substancjach zubożających warstwę ozonową oraz o niektórych fluorowanych gazach cieplarnianych, <text:span text:style-name="T2">a </text:span><text:span text:style-name="T4">instalacja urządzeń zostanie dokonana przez podmiot certyfikowany tj. Kupującego / Dystrybutora uprawnionego wykonywania czynności instalowania niehermetycznie zamkniętych urządzeń napełnionych fluorowanymi gazami cieplarnianymi na podstawie certyfikatu dla przedsiębiorców nr</text:span><text:span text:style-name="T3"> </text:span>..............................................., którego kopia stanowić będzie załącznik do Zamówienia / Umowy. </text:p>
      <text:p text:style-name="P10"/>
      <text:p text:style-name="P10"/>
      <text:p text:style-name="P10"><text:span text:style-name="T5">….W stosunku do nabywanych urządzeń jest użytkownikiem końcowym w rozumieniu Rozporządzenia Parlamentu Europejskiego I Rady nr 517/2014 oraz ustawy o substancjach zubożających warstwę ozonową oraz o niektórych fluorowanych gazach cieplarnianych</text:span>, a<text:span text:style-name="T2"> </text:span><text:span text:style-name="T4">instalacja urządzeń zostanie dokonana przez podmiot certyfikowany na podstawie umowy na wykonanie usługi instalowania zawierającej dane urządzeń oraz odpowiednio nazw i numer certyfikatu dla przedsiębiorców lub numer certyfikatu dla personelu</text:span><text:span text:style-name="T3">,</text:span> której kopia stanowić będzie załącznik <text:s/>do Zamówienia / Umowy.</text:p>
      <text:p text:style-name="P10"/>
      <text:p text:style-name="P10"/>
      <text:p text:style-name="P10"/>
      <text:p text:style-name="P10"/>
      <text:p text:style-name="P11"/>
      <text:p text:style-name="P11"/>
      <text:p text:style-name="P11">…..................................................................</text:p>
      <text:p text:style-name="P11">Kupujący/Dystrybutor</text:p>
      <text:p text:style-name="P11">(podpis i pieczątka )</text:p>
      <text:p text:style-name="P11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petherm </meta:initial-creator>
    <meta:creation-date>2023-03-01T12:21:46.59</meta:creation-date>
    <dc:date>2023-05-25T13:59:30.79</dc:date>
    <dc:creator>pipetherm </dc:creator>
    <meta:editing-duration>PT18M</meta:editing-duration>
    <meta:editing-cycles>4</meta:editing-cycles>
    <meta:generator>OpenOffice/4.1.14$Win32 OpenOffice.org_project/4114m1$Build-9811</meta:generator>
    <meta:printed-by>pipetherm </meta:printed-by>
    <meta:print-date>2023-03-01T13:06:33.36</meta:print-date>
    <meta:document-statistic meta:table-count="0" meta:image-count="0" meta:object-count="0" meta:page-count="1" meta:paragraph-count="8" meta:word-count="191" meta:character-count="1642"/>
  </office:meta>
</office:document-meta>
</file>