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Dane Nabywcy: <text:s text:c="69"/>.................................,dnia.....................</text:p>
      <text:p text:style-name="Standard"/>
      <text:p text:style-name="Standard">…........................................................</text:p>
      <text:p text:style-name="Standard"/>
      <text:p text:style-name="Standard">…........................................................</text:p>
      <text:p text:style-name="Standard"/>
      <text:p text:style-name="Standard">…........................................................</text:p>
      <text:p text:style-name="Standard"/>
      <text:p text:style-name="Standard"/>
      <text:p text:style-name="P1">Oświadczenie nabywcy o podpisanej umowie z firmą instalacyjną lub osobą fizyczną, posiadającą uprawnienia do instalacji urządzeń zawierających fluorowe gazy cieplarniane</text:p>
      <text:p text:style-name="P1"/>
      <text:p text:style-name="P2"><text:span text:style-name="T1"/></text:p>
      <text:p text:style-name="P2"><text:span text:style-name="T1"/></text:p>
      <text:p text:style-name="P2"><text:span text:style-name="T1"><text:tab/>Niniejszym oświadczam, iż zakupione przeze mnie w Firmie PipeTHERM Piotr Świder urządzenia klimatyzacyjne, zostaną zainstalowane przez osobę/firmę posiadającą niezbędne uprawnienia, z zachowaniem aktualnych przepisów prawa .</text:span></text:p>
      <text:p text:style-name="P2"><text:span text:style-name="T1"/></text:p>
      <text:p text:style-name="P2">Dane osoby/firmy uprawnionej</text:p>
      <text:p text:style-name="P2"/>
      <text:p text:style-name="P3">Nazwa Firmy / Imię i nazwisko..............................................................................................................</text:p>
      <text:p text:style-name="P3"/>
      <text:p text:style-name="P3">Adres: …................................................................................................................................................</text:p>
      <text:p text:style-name="P3"/>
      <text:p text:style-name="P3">NIP …............................................................ <text:s text:c="3"/>Nr certyfikatu UDT.....................................................</text:p>
      <text:p text:style-name="P3"/>
      <text:p text:style-name="P3"/>
      <text:p text:style-name="P3"/>
      <text:p text:style-name="P3"><text:s text:c="116"/>…........................................</text:p>
      <text:p text:style-name="P3"><text:s text:c="121"/>(podpis kupującego)</text:p>
      <text:p text:style-name="P3"/>
      <text:p text:style-name="P3"><text:tab/></text:p>
      <text:p text:style-name="P3"/>
      <text:p text:style-name="P3"/>
      <text:p text:style-name="P3"/>
      <text:p text:style-name="P3"><text:tab/>Niniejszym oświadczam, iż zakupione przeze mnie w Firmie PipeTHERM Piotr Świder urządzenie klimatyczne zawierające fluorowe gazy cieplarniane, oraz czynniki chłodnicze z zawartością fluorowanych gazów cieplarnianych, są przeznaczone do dalszej odsprzedaży, z zachowaniem aktualnych przepisów prawa.</text:p>
      <text:p text:style-name="P3"><text:s text:c="2"/></text:p>
      <text:p text:style-name="P3"/>
      <text:p text:style-name="P3"><text:s text:c="115"/>…........................................</text:p>
      <text:p text:style-name="P3"><text:s text:c="121"/>(podpis kupującego)</text:p>
      <text:p text:style-name="P3"/>
      <text:p text:style-name="P5">Podstawa prawna:</text:p>
      <text:list xml:id="list3664423885200668003" text:style-name="L1">
        <text:list-item>
          <text:p text:style-name="P4"><text:span text:style-name="T2">Ust. Z dnia 15.05.2015r. O substancjach zaburzających warstwę ozonową, oraz o niektórych fluorowych gazach cieplarnianych (DZ.U. Z 2015r. Poz. 881)</text:span></text:p>
        </text:list-item>
        <text:list-item>
          <text:p text:style-name="P4"><text:span text:style-name="T2">Ust. Z dnia 12.07.2017r. O zmianie ustawy o substancjach zaburzających warstwę ozonową, oraz niektórych fluorowych gazach cieplarnianych, oraz niektórych innych ustaw (Dz.U. Z 2017 poz. 1567)</text:span></text:p>
        </text:list-item>
        <text:list-item>
          <text:p text:style-name="P4"><text:span text:style-name="T2">Rozporządzenie Parlamentu Europejskiego i Rady (EU) nr 517/2014 z dnia 16.04.2014r. w sprawie fluorowych gazów cieplarnianych i uchylenie rozporządzenia (UE) nr 842/2006</text:span></text:p>
        </text:list-item>
        <text:list-item>
          <text:p text:style-name="P4"><text:span text:style-name="T2">Rozporządzenie Parlamentu Europejskiego i Rady (UE) nr 1005/2009 z dnia 19.09.2009r. w <text:s/>sprawie substancji zaburzających warstwę ozonową.</text:span>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etherm </meta:initial-creator>
    <meta:creation-date>2023-03-01T12:21:46.59</meta:creation-date>
    <dc:date>2023-03-01T13:09:06.69</dc:date>
    <dc:creator>pipetherm </dc:creator>
    <meta:editing-duration>PT16M58S</meta:editing-duration>
    <meta:editing-cycles>3</meta:editing-cycles>
    <meta:generator>OpenOffice/4.1.9$Win32 OpenOffice.org_project/419m1$Build-9805</meta:generator>
    <meta:printed-by>pipetherm </meta:printed-by>
    <meta:print-date>2023-03-01T13:06:33.36</meta:print-date>
    <meta:document-statistic meta:table-count="0" meta:image-count="0" meta:object-count="0" meta:page-count="2" meta:paragraph-count="22" meta:word-count="205" meta:character-count="2727"/>
  </office:meta>
</office:document-meta>
</file>