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Preformatted_20_Text">
      <style:paragraph-properties fo:text-align="end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text-align="center" style:justify-single-word="false">
        <style:tab-stops>
          <style:tab-stop style:position="0.806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Preformatted_20_Text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Preformatted_20_Text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text-properties fo:color="#ff0000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SWIADCZENIE NABYWCY URZJDZENIA Z F-GAZAMI </text:p>
      <text:p text:style-name="P4"/>
      <text:p text:style-name="P4"><text:span text:style-name="T1">Kupujący oświadcza, że:</text:span> (wybrać właściwie ”X”) </text:p>
      <text:p text:style-name="P4"/>
      <text:p text:style-name="P4"/>
      <text:p text:style-name="P5">….W stosunku do nabywanych urządzeń nie <text:s/>jest użytkownikiem końcowym w rozumieniu Rozporządzenia Parlamentu Europejskiego I Rady nr 517/2014 oraz ustawy o substancjach zubożających warstwę ozonową oraz o niektórych fluorowanych gazach cieplarnianych. </text:p>
      <text:p text:style-name="P5"/>
      <text:p text:style-name="P5"/>
      <text:p text:style-name="P5">….W stosunku do nabywanych urządzeń jest użytkownikiem końcowym w rozumieniu Rozporządzenia Parlamentu Europejskiego I Rady nr 517/2014 oraz ustawy o substancjach zubożających warstwę ozonową oraz o niektórych fluorowanych gazach cieplarnianych, <text:span text:style-name="T1">a </text:span><text:span text:style-name="T3">instalacja urządzeń zostanie dokonana przez podmiot certyfikowany tj. Kupującego / Dystrybutora uprawnionego wykonywania czynności instalowania niehermetycznie zamkniętych urządzeń napełnionych fluorowanymi gazami cieplarnianymi na podstawie certyfikatu dla przedsiębiorców nr</text:span><text:span text:style-name="T2"> </text:span>..............................................., którego kopia stanowić będzie załącznik do Zamówienia / Umowy. </text:p>
      <text:p text:style-name="P5"/>
      <text:p text:style-name="P5"/>
      <text:p text:style-name="P5"><text:span text:style-name="T4">….W stosunku do nabywanych urządzeń jest użytkownikiem końcowym w rozumieniu Rozporządzenia Parlamentu Europejskiego I Rady nr 517/2014 oraz ustawy o substancjach zubożających warstwę ozonową oraz o niektórych fluorowanych gazach cieplarnianych</text:span>, a<text:span text:style-name="T1"> </text:span><text:span text:style-name="T3">instalacja urządzeń zostanie dokonana przez podmiot certyfikowany na podstawie umowy na wykonanie usługi instalowania zawierającej dane urządzeń oraz odpowiednio nazw i numer certyfikatu dla przedsiębiorców lub numer certyfikatu dla personelu</text:span><text:span text:style-name="T2">,</text:span> której kopia stanowić będzie załącznik <text:s/>do Zamówienia / Umowy.</text:p>
      <text:p text:style-name="P5"/>
      <text:p text:style-name="P5"/>
      <text:p text:style-name="P5"/>
      <text:p text:style-name="P5"/>
      <text:p text:style-name="P6"><text:s/></text:p>
      <text:p text:style-name="P6">….....................................................</text:p>
      <text:p text:style-name="P6">Kupujący / Dystrybutor </text:p>
      <text:p text:style-name="P2">(pieczątka i podpis) 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petherm </meta:initial-creator>
    <meta:creation-date>2023-02-28T16:08:19.60</meta:creation-date>
    <dc:date>2023-03-01T11:30:50.57</dc:date>
    <dc:creator>pipetherm </dc:creator>
    <meta:editing-duration>PT40M38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9" meta:word-count="192" meta:character-count="1631"/>
  </office:meta>
</office:document-meta>
</file>